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2pt" fo:language="es" fo:country="AR" officeooo:rsid="000fcd24" officeooo:paragraph-rsid="000fcd24" style:font-size-asian="12pt" style:font-name-complex="Arial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line-height="150%" fo:text-align="justify" style:justify-single-word="false" fo:text-indent="0cm" style:auto-text-indent="false"/>
      <style:text-properties style:font-name="Verdana" fo:font-size="12pt" officeooo:paragraph-rsid="00175f84" style:font-size-asian="12pt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75f84" style:font-weight-asian="bold" style:font-weight-complex="bold"/>
    </style:style>
    <style:style style:name="T4" style:family="text">
      <style:text-properties style:font-name-complex="Arial"/>
    </style:style>
    <style:style style:name="T5" style:family="text">
      <style:text-properties officeooo:rsid="00115890" style:font-name-complex="Arial"/>
    </style:style>
    <style:style style:name="T6" style:family="text">
      <style:text-properties officeooo:rsid="00175f84" style:font-name-complex="Arial"/>
    </style:style>
    <style:style style:name="T7" style:family="text">
      <style:text-properties officeooo:rsid="000f8fd9"/>
    </style:style>
    <style:style style:name="T8" style:family="text">
      <style:text-properties fo:language="es" fo:country="AR" style:font-name-complex="Times New Roman"/>
    </style:style>
    <style:style style:name="T9" style:family="text">
      <style:text-properties fo:language="es" fo:country="AR" officeooo:rsid="00175f84" style:font-name-complex="Times New Roman"/>
    </style:style>
    <style:style style:name="T10" style:family="text">
      <style:text-properties fo:language="es" fo:country="AR" officeooo:rsid="00179187" style:font-name-complex="Times New Roman"/>
    </style:style>
    <style:style style:name="T11" style:family="text">
      <style:text-properties fo:language="es" fo:country="AR" officeooo:rsid="00180460" style:font-name-complex="Times New Roman"/>
    </style:style>
    <style:style style:name="T12" style:family="text">
      <style:text-properties fo:language="es" fo:country="AR" style:font-name-complex="Arial"/>
    </style:style>
    <style:style style:name="T13" style:family="text">
      <style:text-properties fo:font-weight="normal" officeooo:rsid="000f8fd9" style:font-weight-asian="normal" style:font-weight-complex="normal"/>
    </style:style>
    <style:style style:name="T14" style:family="text">
      <style:text-properties fo:font-weight="normal" officeooo:rsid="00175f84" style:font-weight-asian="normal" style:font-weight-complex="normal"/>
    </style:style>
    <style:style style:name="T15" style:family="text">
      <style:text-properties officeooo:rsid="00175f84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SANTA FE</text:span><text:span text:style-name="T4">, </text:span><text:span text:style-name="T6">23</text:span><text:span text:style-name="T4"> de </text:span><text:span text:style-name="T6">abril</text:span><text:span text:style-name="T4"> de 20</text:span><text:span text:style-name="T5">20</text:span><text:span text:style-name="T4">.</text:span></text:p>
      <text:p text:style-name="P2"/>
      <text:p text:style-name="P2"/>
      <text:p text:style-name="P2"/>
      <text:p text:style-name="P7">Al señor</text:p>
      <text:p text:style-name="P7">Gobernador de la Provincia</text:p>
      <text:p text:style-name="P8">C.P.N. Omar PEROTTI</text:p>
      <text:p text:style-name="P9">SU DESPACHO</text:p>
      <text:p text:style-name="P9"/>
      <text:p text:style-name="P7"><text:tab/><text:tab/><text:tab/><text:tab/><text:tab/>Tengo el agrado de dirigirme al señor Gobernador llevando a su conocimiento que esta Cámara de Diputados, en sesión de la fecha, ha aprobado <text:span text:style-name="T7">la</text:span> <text:span text:style-name="T15">Minuta de </text:span>Comunicación <text:span text:style-name="T13">N°</text:span><text:span text:style-name="T2"> </text:span><text:span text:style-name="T3">37932 CD </text:span><text:span text:style-name="T14">y </text:span><text:span text:style-name="T3">37990 CD</text:span>, cuyo texto a continuación se transcribe:</text:p>
      <text:p text:style-name="P3"/>
      <text:p text:style-name="P11"><text:span text:style-name="T8">“La </text:span><text:span text:style-name="T9">Cámara</text:span><text:span text:style-name="T8"> de Diputados de la Provincia, </text:span><text:span text:style-name="T9">vería</text:span><text:span text:style-name="T8"> con agrado que el P</text:span><text:span text:style-name="T9">o</text:span><text:span text:style-name="T8">der Ejecutivo, adhiera a los Decretos Nacionales 319/2020 y 320/2020. Decreto 319/2020. CONGELAMIENTO DEL VALOR DE LAS CUOTAS: Establece que, hasta el </text:span><text:span text:style-name="T9">día</text:span><text:span text:style-name="T8"> 30 de septiembre del a</text:span><text:span text:style-name="T9">ño</text:span><text:span text:style-name="T8"> en curso, la cuota mensual de los </text:span><text:span text:style-name="T9">créditos</text:span><text:span text:style-name="T8"> hipotecarios que recaigan sobre inmuebles destinados a vivienda </text:span><text:span text:style-name="T9">úni</text:span><text:span text:style-name="T8">ca y que se encuentren ocupados con el referido destino por la parte deudora o quienes la sucedan a t</text:span><text:span text:style-name="T9">í</text:span><text:span text:style-name="T8">tulo singular o universal, no </text:span><text:span text:style-name="T9">podrá</text:span><text:span text:style-name="T8"> superar el importe de la cuota correspondiente, por el mismo concepto, al mes de marzo del corriente ano. La misma medida de congelamiento y por el mismo plazo fijado en el </text:span><text:span text:style-name="T9">párrafo</text:span><text:span text:style-name="T8"> anterior, se aplic</text:span><text:span text:style-name="T9">a</text:span><text:span text:style-name="T8">r</text:span><text:span text:style-name="T9">á</text:span><text:span text:style-name="T8"> a las cuotas mensuales de las </text:span><text:span text:style-name="T10">créditos</text:span><text:span text:style-name="T8"> prendarios actualizados por Unidad de Valor Adquisitivo (UVA). Decreto 320/2020. SUSPENSION DE DESALOJOS: Se suspende, en todo el territorio nacional, hasta el </text:span><text:span text:style-name="T10">día</text:span><text:span text:style-name="T8"> 30 de septiembre del </text:span><text:span text:style-name="T10">año</text:span><text:span text:style-name="T8"> en curso, la ejecuci</text:span><text:span text:style-name="T10">ó</text:span><text:span text:style-name="T8">n de las sentencias judiciales cuyo objeto sea el desalojo de inmuebles de los individua</text:span><text:span text:style-name="T11">l</text:span><text:span text:style-name="T8">izados en el articulo 9° del presente decreto, siempre </text:span><text:soft-page-break/><text:span text:style-name="T8">que el litigio se haya promovido por el incumplimiento de la obligaci</text:span><text:span text:style-name="T11">ó</text:span><text:span text:style-name="T8">n de pago en un contrato de locaci</text:span><text:span text:style-name="T11">ó</text:span><text:span text:style-name="T8">n y la tenencia del inmueble se encuentre en poder de la parte locataria, sus continuadores o continuadoras, en los </text:span><text:span text:style-name="T11">términos</text:span><text:span text:style-name="T8"> del articulo 1190 del C</text:span><text:span text:style-name="T11">ó</text:span><text:span text:style-name="T8">digo Civil y Comercial de la </text:span><text:span text:style-name="T11">Nación</text:span><text:span text:style-name="T8">, sus sucesores o sucesoras por causa de muerte, o de un sublocatario o una sublocataria, si hubiere. Esta medida alcanzar</text:span><text:span text:style-name="T11">á</text:span><text:span text:style-name="T8"> </text:span><text:span text:style-name="T11">también</text:span><text:span text:style-name="T8"> a l</text:span><text:span text:style-name="T11">o</text:span><text:span text:style-name="T8">s lanzamientos ya ordenados que no se hubieran realizado a la fecha de entrada en vigencia del presente decreto. Hasta el d</text:span><text:span text:style-name="T11">í</text:span><text:span text:style-name="T8">a 30 de septiembre de este a</text:span><text:span text:style-name="T11">ñ</text:span><text:span text:style-name="T8">o quedan suspendidos los plazos de prescripci</text:span><text:span text:style-name="T11">ó</text:span><text:span text:style-name="T8">n en los procesos de ejecuci</text:span><text:span text:style-name="T11">ó</text:span><text:span text:style-name="T8">n de sentencia respectivos.</text:span><text:span text:style-name="T12">”</text:span></text:p>
      <text:p text:style-name="P6"/>
      <text:p text:style-name="P6"/>
      <text:p text:style-name="P5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04-29T10:35:07.136990714</dc:date>
    <meta:print-date>2016-08-24T11:15:00</meta:print-date>
    <meta:editing-cycles>51</meta:editing-cycles>
    <meta:editing-duration>PT1H35M54S</meta:editing-duration>
    <meta:generator>LibreOffice/6.2.8.2$Linux_X86_64 LibreOffice_project/20$Build-2</meta:generator>
    <meta:document-statistic meta:table-count="0" meta:image-count="1" meta:object-count="0" meta:page-count="2" meta:paragraph-count="10" meta:word-count="373" meta:character-count="2272" meta:non-whitespace-character-count="1901"/>
  </office:meta>
</office:document-meta>
</file>